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/>
      <style:text-properties style:font-name="Times New Roman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5.1527in"/>
    </style:style>
    <style:style style:name="TableColumn4" style:family="table-column">
      <style:table-column-properties style:column-width="4.0951in"/>
    </style:style>
    <style:style style:name="TableColumn5" style:family="table-column">
      <style:table-column-properties style:column-width="3.952in"/>
    </style:style>
    <style:style style:name="Table2" style:family="table">
      <style:table-properties style:width="7.6375in" fo:margin-left="-0.0784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P2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text-indent="0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P3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text-indent="0in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P48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text-indent="0in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P6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text-indent="0in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text-indent="0in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309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text-indent="0in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text-indent="0in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text-indent="0in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text-indent="0in"/>
    </style:style>
    <style:style style:name="T1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margin-bottom="0in" fo:text-indent="0in"/>
      <style:text-properties style:font-name="Times New Roman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text-indent="0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text-indent="0in"/>
    </style:style>
    <style:style style:name="T1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text-indent="0in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margin-bottom="0in" fo:text-indent="0in"/>
      <style:text-properties style:font-name="Times New Roman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list-style-name="LFO1" style:family="paragraph">
      <style:paragraph-properties fo:margin-bottom="0in"/>
    </style:style>
    <style:style style:name="T170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Нет" style:family="text">
      <style:text-properties style:font-name="Times New Roman" fo:font-size="12pt" style:font-size-asian="12pt" style:font-size-complex="12pt"/>
    </style:style>
    <style:style style:name="T172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173" style:parent-style-name="Нет" style:family="text">
      <style:text-properties style:font-name="Times New Roman" fo:font-size="12pt" style:font-size-asian="12pt" style:font-size-complex="12pt"/>
    </style:style>
    <style:style style:name="P174" style:parent-style-name="Обычный" style:list-style-name="LFO1" style:family="paragraph">
      <style:paragraph-properties fo:text-align="start" fo:margin-bottom="0in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InternetLink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margin-bottom="0in" fo:margin-left="0.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text-indent="0in"/>
    </style:style>
    <style:style style:name="T1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bottom="0in" fo:text-indent="0.4916in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Отчет кафедры неврологии, нейрохирургии и медицинской генетики за 2 квартал 2020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<text:span text:style-name="T9">Список изданных трудов сотрудниками кафедры, <text:s/>за<text:s/></text:span><text:span text:style-name="T10">II</text:span><text:span text:style-name="T11"><text:s/>квартал 2020 года (все публикации дублируются в научную библиотеку)</text:span></text:p>
          </table:table-cell>
          <table:table-cell table:style-name="TableCell12">
            <text:p text:style-name="P13"><text:span text:style-name="T14">Статьи ВАК 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15">
            <text:p text:style-name="P16">Гайнутдинова Р.Р., Якупов Э.З., Казанцев А.Ю.<text:s/>Влияние головокружения на качество жизни // Вестник современной клинической медицины. 2020. Т. 13, вып. 2. С. 30-36.</text:p>
            <text:p text:style-name="P17">ИФ РИНЦ 2018 = 0,516</text:p>
            <text:p text:style-name="P18"/>
            <text:p text:style-name="P19"><text:span text:style-name="T20">Казанцев А.Ю., Якупов Э.З. Исследование витамина<text:s/></text:span><text:span text:style-name="T21">D</text:span><text:span text:style-name="T22"><text:s/>у пациентов с доброкачественным пароксизмальным позиционным голово</text:span><text:span text:style-name="T23">кружением: ретроспективное клиническое исследование // Фарматека. 2020. Т. 27, вып.3. С. 89-95.</text:span></text:p>
            <text:p text:style-name="P24">ИФ РИНЦ 2018 = 0,294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Зарубежные статьи (со всеми выходными данными по ГОСТ), импакт-фактор журнала, где опубликована статья; цитируемость статьи; ссылка на<text:s/>статью; DOI;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Статьи<text:s/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Статья<text:s/></text:span><text:span text:style-name="T43">Scopus</text:span><text:span text:style-name="T44"><text:s/>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Статья<text:s/></text:span><text:span text:style-name="T52">Web</text:span><text:span text:style-name="T53"><text:s/></text:span><text:span text:style-name="T54">of</text:span><text:span text:style-name="T55"><text:s/></text:span><text:span text:style-name="T56">Since</text:span><text:span text:style-name="T57">, WoK (со всеми выходными данными по ГОСТ),<text:s/></text:span><text:span text:style-name="T58">импакт-фактор журнала, где опубликована статья; цитируемость статьи; ссылка на статью; DOI;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Изданные монографии (с выходными данными по ГОСТ),всех авторов, название монографии полное, без сокращений, год выпуска, тираж, объем, УПЛ, количество страниц, издательство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Тезисы конференций, с указанием статуса конференци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Участие в конференции (с указанием статуса, названия, города, в качестве <text:s/>кого принимали участие, количество участников) за<text:s/></text:span><text:span text:style-name="T78">II</text:span><text:span text:style-name="T79"><text:s/>квартал 2020 года</text:span></text:p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Проведенные конференции<text:s/></text:span><text:span text:style-name="T87">(силами кафедры)</text:span><text:span text:style-name="T88"><text:s/>с предоставлением программы и отчета конференции и сборник тезисов, за I</text:span><text:span text:style-name="T89">I</text:span><text:span text:style-name="T90"><text:s/>квартал 2020г.,<text:s/></text:span><text:span text:style-name="T91">оригинальный вариант программы конференции и сборника конференции предоставить в научный отдел</text:span><text:span text:style-name="T92">.<text:s/></text:span><text:span text:style-name="T93">(</text:span><text:span text:style-name="T94">программы конференций и сборники предоставлять оригиналы)</text:span><text:span text:style-name="T95">.</text:span></text:p>
          </table:table-cell>
          <table:covered-table-cell/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Список защитившихся за<text:s/></text:span><text:span text:style-name="T102">II</text:span><text:span text:style-name="T103"><text:s/>квартал 2020 года, с предоставлением автореферата (оригинала)</text:span></text:p>
          </table:table-cell>
          <table:table-cell table:style-name="TableCell104">
            <text:p text:style-name="P105">кандидатские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докторские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Гранты с указанием № гранта, инвестора, названия гранта, руководителя, исполнителя(ей), сумма гранта, № РК за<text:s/></text:span><text:span text:style-name="T118">II</text:span><text:span text:style-name="T119"><text:s/>квартал 2020 года (с указанием ссылки на указ, постановление и тд)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Заявки на гранты с указанием № заявки, инвестора, названия гранта,<text:s/></text:span><text:span text:style-name="T126">руководителя, исполнителя(ей), сумма подаваемой заявки за I</text:span><text:span text:style-name="T127">I</text:span><text:span text:style-name="T128"><text:s/>квартал 2020 года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Межкластерное взаимодействие (участие в конференциях, проведение совместных научно-практических <text:s/>мероприятий, научная работа, гранты, и тд) в кластер входят ИжГМА, ПИМУ, КирГМ</text:span><text:span text:style-name="T135">А, ПермГМУ. Ульяновский ГУ, КГМА за<text:s/></text:span><text:span text:style-name="T136">II</text:span><text:span text:style-name="T137"><text:s/>кв. 2020г.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Другие награды (заслуженный деятель, какие либо медали), достижения, победители конкурсов, олимпиад (различного уровня) <text:s/>и другие достижения, награды кафедры (сотрудников кафедр) <text:s/>за<text:s/></text:span><text:span text:style-name="T144">II</text:span><text:span text:style-name="T145"><text:s/>квартал 2020 года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Заключенные договора о научном сотрудничестве с регионами, организациями и другими учреждениями как на территории Российской Федерации, так и за пределами Российской Федерации за<text:s/></text:span><text:span text:style-name="T152">II</text:span><text:span text:style-name="T153"><text:s/>кв. 2020 года (с предоставлением копии договора в электронном и бумажном</text:span><text:span text:style-name="T154"><text:s/>вариантах с подписями и печатями)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Научные работы, которые ведутся по заказам различных организаций (по РТ, по РФ и за рубежом) <text:s/>за<text:s/></text:span><text:span text:style-name="T161">II</text:span><text:span text:style-name="T162"><text:s/>кв. 2020 года (заказчик, название, краткое описание заказа, сроки реализации, стоимость)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Участвуют сотрудники Вашей кафедры в ред коллегии, консультативные советы журналов (в каких и до какого срока), статус журнала указать</text:p>
          </table:table-cell>
          <table:covered-table-cell/>
          <table:table-cell table:style-name="TableCell168">
            <text:list text:style-name="LFO1" text:continue-numbering="true">
              <text:list-item>
                <text:p text:style-name="P169"><text:span text:style-name="T170">Якупов <text:s/>Э.З.</text:span><text:span text:style-name="T171"><text:s/>‒ заместитель главного редактора журнала «Неврологический вестник» (ВАК), <text:s/>Член редколлегии Журнала неврологии и психиатрии им. С.С. Корсакова (ВАК,<text:s/></text:span><text:span text:style-name="T172">Scopus</text:span><text:span text:style-name="T173">), Член редколлегии газеты «Невроньюс. Новости неврологии»</text:span></text:p>
              </text:list-item>
              <text:list-item>
                <text:p text:style-name="P174"><text:span text:style-name="T175">Гайнетдинова Д.Д.</text:span><text:span text:style-name="T176"><text:s/>Член редколлегии и реда</text:span><text:span text:style-name="T177">кционного совета «Детская реабилитация» (Москва) <text:s/>(гл.редактор ТТ Батышева);<text:s/></text:span><text:a xlink:href="https://www.elibrary.ru/title_about.asp?id=74710" office:target-frame-name="_top" xlink:show="replace"><text:span text:style-name="T178">https://www.elibrary.ru/title_about.asp?id=74710</text:span></text:a><text:span text:style-name="T179"><text:s/></text:span></text:p>
              </text:list-item>
            </text:list>
            <text:p text:style-name="P180">Член редколлегии «Международный<text:s/>неврологический журнал» (Киев) гл редактор СК Евтушенко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Сотрудники кафедры, состоящие в руководящих и консультативных органах международных научных обществ и объединений</text:span></text:p>
          </table:table-cell>
          <table:covered-table-cell/>
          <table:table-cell table:style-name="TableCell185">
            <text:p text:style-name="P186"/>
            <text:p text:style-name="P187"/>
          </table:table-cell>
        </table:table-row>
      </table:table>
      <text:p text:style-name="P188">Зав. кафедрой,</text:p>
      <text:p text:style-name="P189"><text:span text:style-name="T190">профессор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Э.З. Яку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justify" fo:margin-bottom="0.0833in" fo:text-indent="0.4923in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-ph__menu__buttonx-ph__menu__button_auth" style:display-name="x-ph__menu__button x-ph__menu__button_auth" style:family="text" style:parent-style-name="Основнойшрифтабзаца"/>
    <style:style style:name="ТекстконцевойсноскиЗнак" style:display-name="Текст концевой сноски Знак" style:family="text">
      <style:text-properties style:font-name-asian="Times New Roman"/>
    </style:style>
    <style:style style:name="EndnoteCharacters" style:display-name="Endnote Characters" style:family="text">
      <style:text-properties style:text-position="super 66.6%"/>
    </style:style>
    <style:style style:name="Нет" style:display-name="Нет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ые коллеги</dc:title>
    <dc:description/>
    <dc:subject/>
    <meta:initial-creator>user</meta:initial-creator>
    <dc:creator>user</dc:creator>
    <meta:creation-date>2021-05-20T20:52:00Z</meta:creation-date>
    <dc:date>2021-05-20T20:52:00Z</dc:date>
    <meta:print-date>2012-10-04T13:34:00Z</meta:print-date>
    <meta:template xlink:href="Normal.dotm" xlink:type="simple"/>
    <meta:editing-cycles>10</meta:editing-cycles>
    <meta:editing-duration>PT6240S</meta:editing-duration>
    <meta:document-statistic meta:page-count="1" meta:paragraph-count="8" meta:word-count="613" meta:character-count="4104" meta:row-count="29" meta:non-whitespace-character-count="3499"/>
  </office:meta>
</office:document-meta>
</file>